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Arial" style:font-size-complex="12pt"/>
    </style:style>
    <style:style style:name="T5" style:family="text">
      <style:text-properties style:font-name="Verdana" fo:font-size="12pt" fo:language="es" fo:country="AR" style:font-size-asian="12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text:span><text:span text:style-name="T3">2</text:span><text:span text:style-name="T3"> de </text:span><text:span text:style-name="T3">julio</text:span><text:span text:style-name="T3"> de 201</text:span><text:span text:style-name="T3">5</text:span><text:span text:style-name="T3">.</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582 UP)</text:span>, cuyo texto a continuación se transcribe:</text:p>
      <text:p text:style-name="P2"/>
      <text:p text:style-name="P2"/>
      <text:p text:style-name="P8"><text:span text:style-name="T5">“</text:span><text:span text:style-name="T4">La Cámara de Diputados de la Provincia de Santa Fe, vería con agrado que el Poder Ejecutivo, por intermedio del organismo que corresponda, evalúe la posibilidad de realizar los trabajos de pavimentación de la Ruta Provincial Nº 26, en el tramo comprendido entre las localidades de Albarellos y Arroyo Seco, Departamento Rosario</text:span><text:span text:style-name="T5">.</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28T10:53:52</dc:date>
    <meta:print-date>2015-07-28T10:53:47</meta:print-date>
    <meta:editing-cycles>14</meta:editing-cycles>
    <meta:editing-duration>PT23M45S</meta:editing-duration>
    <meta:generator>LibreOffice/3.5$Linux_X86_64 LibreOffice_project/350m1$Build-2</meta:generator>
    <meta:document-statistic meta:table-count="0" meta:image-count="1" meta:object-count="0" meta:page-count="1" meta:paragraph-count="9" meta:word-count="122" meta:character-count="749" meta:non-whitespace-character-count="631"/>
    <meta:user-defined meta:name="Información 1"/>
    <meta:user-defined meta:name="Información 2"/>
    <meta:user-defined meta:name="Información 3"/>
    <meta:user-defined meta:name="Información 4"/>
  </office:meta>
</office:document-meta>
</file>